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color="#8064A2" fo:font-size="24pt" style:font-size-asian="24pt" style:font-size-complex="16pt" fo:language="el" fo:country="GR"/>
    </style:style>
    <style:style style:name="P2" style:parent-style-name="Βασικό" style:family="paragraph">
      <style:text-properties fo:color="#8064A2" fo:font-size="24pt" style:font-size-asian="24pt" style:font-size-complex="16pt" fo:language="el" fo:country="GR"/>
    </style:style>
    <style:style style:name="T3" style:parent-style-name="Προεπιλεγμένηγραμματοσειρά" style:family="text">
      <style:text-properties fo:color="#8064A2" fo:font-size="24pt" style:font-size-asian="24pt" style:font-size-complex="16pt" fo:language="el" fo:country="GR"/>
    </style:style>
    <style:style style:name="T4" style:parent-style-name="Προεπιλεγμένηγραμματοσειρά" style:family="text">
      <style:text-properties fo:color="#8064A2" fo:font-size="24pt" style:font-size-asian="24pt" style:font-size-complex="16pt"/>
    </style:style>
    <style:style style:name="P5" style:parent-style-name="Βασικό" style:family="paragraph">
      <style:text-properties fo:color="#8064A2" fo:font-size="24pt" style:font-size-asian="24pt" style:font-size-complex="16pt" fo:language="el" fo:country="GR"/>
    </style:style>
    <style:style style:name="P6" style:parent-style-name="Βασικό" style:family="paragraph">
      <style:text-properties fo:font-size="24pt" style:font-size-asian="24pt" style:font-size-complex="16pt" fo:language="el" fo:country="GR"/>
    </style:style>
    <style:style style:name="P7" style:parent-style-name="Βασικό" style:family="paragraph">
      <style:paragraph-properties fo:text-align="center"/>
      <style:text-properties fo:color="#C0504D" fo:font-size="24pt" style:font-size-asian="24pt" style:font-size-complex="16pt" fo:language="el" fo:country="GR"/>
    </style:style>
    <style:style style:name="P8" style:parent-style-name="Βασικό" style:family="paragraph">
      <style:paragraph-properties fo:text-align="center"/>
    </style:style>
    <style:style style:name="T9" style:parent-style-name="Προεπιλεγμένηγραμματοσειρά" style:family="text">
      <style:text-properties fo:color="#C0504D" fo:font-size="24pt" style:font-size-asian="24pt" style:font-size-complex="16pt"/>
    </style:style>
    <style:style style:name="T10" style:parent-style-name="Προεπιλεγμένηγραμματοσειρά" style:family="text">
      <style:text-properties fo:color="#C0504D" fo:font-size="24pt" style:font-size-asian="24pt" style:font-size-complex="16pt" fo:language="el" fo:country="GR"/>
    </style:style>
    <style:style style:name="P11" style:parent-style-name="Βασικό" style:family="paragraph">
      <style:paragraph-properties fo:text-align="center"/>
      <style:text-properties fo:color="#C0504D" fo:font-size="24pt" style:font-size-asian="24pt" style:font-size-complex="16pt"/>
    </style:style>
    <style:style style:name="P12" style:parent-style-name="Βασικό" style:family="paragraph">
      <style:paragraph-properties fo:text-align="center"/>
      <style:text-properties fo:font-size="24pt" style:font-size-asian="24pt" style:font-size-complex="16pt"/>
    </style:style>
    <style:style style:name="P13" style:parent-style-name="Βασικό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Αγαπητή μου φίλη Γεωργία</text:p>
      <text:p text:style-name="P2">σε προσκαλώ στα γενέθλιά</text:p>
      <text:p text:style-name="Βασικό"><text:span text:style-name="T3">μου που θα κάνω στο<text:s/></text:span><text:span text:style-name="T4">Allou</text:span></text:p>
      <text:p text:style-name="P5">για μεγάλους!!!</text:p>
      <text:p text:style-name="P6"><text:s/></text:p>
      <text:p text:style-name="P7">Ημέρα:Σαββατο 23<text:s/></text:p>
      <text:p text:style-name="P8"><text:span text:style-name="T9"><draw:frame draw:z-index="251658240" draw:style-name="a0" draw:name="Εικόνα 2" text:anchor-type="paragraph" svg:x="0.06806in" svg:y="0.15972in" svg:width="1.92917in" svg:height="2in" style:rel-width="scale" style:rel-height="scale"><draw:image xlink:href="media/image1.wmf" xlink:type="simple" xlink:show="embed" xlink:actuate="onLoad"/><svg:title/><svg:desc>C:\Program Files\Microsoft Office\MEDIA\CAGCAT10\j0230876.wmf</svg:desc></draw:frame></text:span><text:span text:style-name="T10">Νοεμβρίου 2013</text:span></text:p>
      <text:p text:style-name="P11">Ώρα: 2.30 μ.μ -4.30 μ.μ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833in solid #000000" fo:padding-top="0.8333in" fo:padding-left="0.5833in" fo:padding-bottom="0.8333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kakavou</dc:creator>
    <meta:creation-date>2013-06-25T11:21:00Z</meta:creation-date>
    <dc:date>2013-06-25T11:21:00Z</dc:date>
    <meta:print-date>2013-04-12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